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87D80DA3DBB7566F.jpg" manifest:media-type="image/jpeg"/>
  <manifest:file-entry manifest:full-path="Pictures/1000000000000FC000000BD012EA2221C3AF2ABC.jpg" manifest:media-type="image/jpeg"/>
  <manifest:file-entry manifest:full-path="Pictures/1000000000000FC000000BD03479A32C48617A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Noto Sans" fo:font-size="18pt" fo:font-weight="bold" officeooo:rsid="000b194c" officeooo:paragraph-rsid="000b194c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Noto Sans" fo:font-size="22pt" style:text-underline-style="solid" style:text-underline-width="auto" style:text-underline-color="font-color" fo:font-weight="bold" officeooo:rsid="000b194c" officeooo:paragraph-rsid="000b194c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281cm, 5.572cm, 2.672cm, 5.4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627cm, 10.799cm, 9.527cm, 13.72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5.764cm, 9.043cm, 17.575cm, 17.9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Trost Gedichte</text:p>
      <text:p text:style-name="P1"/>
      <text:p text:style-name="P1"/>
      <text:p text:style-name="P1">Akrostichon</text:p>
      <text:p text:style-name="P1"><draw:frame draw:style-name="fr1" draw:name="Bild1" text:anchor-type="paragraph" svg:x="0.437cm" svg:y="0.506cm" svg:width="7.742cm" svg:height="6.824cm" draw:z-index="0"><draw:image xlink:href="Pictures/1000000000000640000004B087D80DA3DBB7566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Haiku</text:p>
      <text:p text:style-name="P1"/>
      <text:p text:style-name="P1"><draw:frame draw:style-name="fr3" draw:name="Bild3" text:anchor-type="paragraph" svg:x="8.985cm" svg:y="0.222cm" svg:width="8.664cm" svg:height="5.907cm" draw:z-index="2"><draw:image xlink:href="Pictures/1000000000000FC000000BD03479A32C48617AD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Bild2" text:anchor-type="paragraph" svg:x="0.048cm" svg:y="1.448cm" svg:width="9.998cm" svg:height="6.184cm" draw:z-index="1"><draw:image xlink:href="Pictures/1000000000000FC000000BD012EA2221C3AF2ABC.jpg" xlink:type="simple" xlink:show="embed" xlink:actuate="onLoad" loext:mime-type="image/jpeg"/></draw:frame>Ro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2:42:38.315000000</meta:creation-date>
    <dc:date>2019-11-22T12:48:58.719000000</dc:date>
    <meta:editing-duration>PT6M20S</meta:editing-duration>
    <meta:editing-cycles>1</meta:editing-cycles>
    <meta:document-statistic meta:table-count="0" meta:image-count="3" meta:object-count="0" meta:page-count="1" meta:paragraph-count="4" meta:word-count="5" meta:character-count="56" meta:non-whitespace-character-count="35"/>
    <meta:generator>LibreOffice/6.2.3.2$Windows_X86_64 LibreOffice_project/aecc05fe267cc68dde00352a451aa867b3b546ac</meta:generator>
  </office:meta>
</office:document-meta>
</file>